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3.4465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.................., dnia……………………………..</text:span></text:p>
      <text:p text:style-name="P14"/>
      <text:p text:style-name="P15">…......…………………………</text:p>
      <text:p text:style-name="P16">imię i nazwisko wnioskodawcy</text:p>
      <text:p text:style-name="P17"/>
      <text:p text:style-name="P18">………………………………</text:p>
      <text:p text:style-name="P19">adr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ŚWIADCZENIE</text:p>
      <text:p text:style-name="P28"/>
      <text:p text:style-name="P29"/>
      <text:p text:style-name="P30">Świadomy/a odpowiedzialności karnej za złożenie fałszywego oświadczenia oświadczam,<text:line-break/>że (imię i nazwisko<text:s/>dziecka)……………………………………………. <text:s/>jest członkiem rodziny wielodzietnej, w której wychowuje się ……….dzieci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95"/>……………………………………….</text:p>
      <text:p text:style-name="Standard"><text:span text:style-name="T38"><text:s text:c="38"/></text:span><text:span text:style-name="T39"><text:s text:c="56"/></text:span><text:span text:style-name="T40">podpis rodzica/opiekuna prawnego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Kiryluk</meta:initial-creator>
    <dc:creator>Magdalena Kiryluk</dc:creator>
    <meta:creation-date>2018-01-18T12:00:00Z</meta:creation-date>
    <dc:date>2023-01-27T10:28:00Z</dc:date>
    <meta:template xlink:href="Normal" xlink:type="simple"/>
    <meta:editing-cycles>4</meta:editing-cycles>
    <meta:editing-duration>PT2340S</meta:editing-duration>
    <meta:document-statistic meta:page-count="1" meta:paragraph-count="1" meta:word-count="85" meta:character-count="594" meta:row-count="4" meta:non-whitespace-character-count="510"/>
  </office:meta>
</office:document-meta>
</file>